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loext:graphic-properties draw:fill-color="#ffffff"/>
      <style:paragraph-properties fo:margin-left="0cm" fo:margin-right="0cm" fo:margin-top="0cm" fo:margin-bottom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text-shadow="none" fo:font-weight="normal" style:font-weight-asian="normal" style:font-weight-complex="normal"/>
    </style:style>
    <style:style style:name="T3" style:family="text">
      <style:text-properties fo:font-size="16pt" fo:text-shadow="1pt 1pt" fo:font-weight="normal" style:font-size-asian="16pt" style:font-weight-asian="normal" style:font-size-complex="16pt" style:font-weight-complex="normal"/>
    </style:style>
    <style:style style:name="T4" style:family="text">
      <style:text-properties fo:text-shadow="1pt 1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PI-HOLE: NETWORK-WIDE, HARDWARE AD BLOCKING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tab/><text:tab/>Advertenties blokkeren in 3 stappen</text:p>
            <text:p text:style-name="P1"><text:tab/><text:tab/>Stap 1: Installeer Rasbian</text:p>
            <text:p text:style-name="P1"><text:tab/><text:tab/>Stap 2: Installeer Pi-Hole</text:p>
            <text:p text:style-name="P1"><text:tab/><text:tab/>Stap 3: Configureer DN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ap 1:</text:p>
          </draw:text-box>
        </draw:frame>
        <draw:frame presentation:style-name="pr4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Installeer Raspbian (Raspbian Jessie lite)</text:p>
                <text:list>
                  <text:list-item>
                    <text:p>Download en volg de instructies op:<text:a xlink:href="https://www.raspberrypi.org/downloads/raspbian" xlink:type="simple">https://www.raspberrypi.org/downloads/raspbian</text:a></text:p>
                  </text:list-item>
                  <text:list-item>
                    <text:p>Verbind de Rasberry Pi met het netwe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p 2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stalleer Pi-Hole</text:p>
                <text:list>
                  <text:list-item>
                    <text:p>login met SSH</text:p>
                  </text:list-item>
                  <text:list-item>
                    <text:p>curl -L https://install.pi-hole.net | b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p 3: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anpassen DNS client</text:p>
                <text:list>
                  <text:list-item>
                    <text:p>Linux: aanpassen /etc/resolv.conf</text:p>
                  </text:list-item>
                  <text:list-item>
                    <text:p>Android: aanpassen wireless instellingen</text:p>
                  </text:list-item>
                  <text:list-item>
                    <text:p>Wireless Access Point: DHCP server</text:p>
                  </text:list-item>
                </text:list>
              </text:list-item>
            </text:list>
            <text:p/>
            <text:p text:style-name="P4">Don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em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ript:</text:p>
                <text:list>
                  <text:list-item>
                    <text:p>Installeer en configureer DNS (dnsmasq)</text:p>
                  </text:list-item>
                  <text:list-item>
                    <text:p>Installeer en configureer de webserver (lighttpd en php)</text:p>
                  </text:list-item>
                  <text:list-item>
                    <text:p>Download de lijsten van diverse sites en pas het formaat aan</text:p>
                  </text:list-item>
                </text:list>
              </text:list-item>
              <text:list-item>
                <text:p>De Web Interface (http://ip-adres-pi-hole/admin): </text:p>
                <text:list>
                  <text:list-item>
                    <text:p>Monitoring</text:p>
                  </text:list-item>
                  <text:list-item>
                    <text:p>Configuratie</text:p>
                  </text:list-item>
                </text:list>
              </text:list-item>
              <text:list-item>
                <text:p><text:span text:style-name="T2">Achtergrond informatie:</text:span></text:p>
                <text:list>
                  <text:list-item>
                    <text:p><text:span text:style-name="T3"><text:a xlink:href="https://pi-hole.net/" xlink:type="simple">https://pi-hole.net/</text:a></text:span></text:p>
                  </text:list-item>
                  <text:list-item>
                    <text:p><text:span text:style-name="T3"><text:a xlink:href="http://jacobsalmela.com/block-millions-ads-network-wide-with-a-raspberry-pi-hole-2-0/" xlink:type="simple">http://jacobsalmela.com/block-millions-ads-network-wide-with-a-raspberry-pi-hole-2-0/</text:a></text:span></text:p>
                  </text:list-item>
                </text:list>
              </text:list-item>
            </text:list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family-generic-asian="swis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.W.M. Koks</meta:initial-creator>
    <meta:creation-date>2016-06-12T13:02:44.887222828</meta:creation-date>
    <dc:date>2016-06-13T21:22:30.226630256</dc:date>
    <meta:editing-duration>PT37M28S</meta:editing-duration>
    <meta:editing-cycles>6</meta:editing-cycles>
    <meta:generator>LibreOffice/5.0.6.3$Linux_X86_64 LibreOffice_project/490fc03b25318460cfc54456516ea2519c11d1aa</meta:generator>
    <meta:document-statistic meta:object-count="41"/>
  </office:meta>
</office:document-meta>
</file>